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17.992cm"/>
    </style:style>
    <style:style style:name="Tableau2.A1" style:family="table-cell">
      <style:table-cell-properties fo:padding="0.097cm" fo:border="0.035cm solid #000000"/>
    </style:style>
    <style:style style:name="Tableau1" style:family="table">
      <style:table-properties style:width="17.942cm" fo:margin-left="0.06cm" fo:margin-right="0cm" table:align="margins"/>
    </style:style>
    <style:style style:name="Tableau1.A" style:family="table-column">
      <style:table-column-properties style:column-width="3.036cm" style:rel-column-width="11087*"/>
    </style:style>
    <style:style style:name="Tableau1.B" style:family="table-column">
      <style:table-column-properties style:column-width="14.907cm" style:rel-column-width="54448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="none"/>
    </style:style>
    <style:style style:name="Tableau1.A3" style:family="table-cell" style:data-style-name="N0">
      <style:table-cell-properties fo:padding="0.097cm" fo:border="none"/>
    </style:style>
    <style:style style:name="Tableau1.4" style:family="table-row">
      <style:table-row-properties style:min-row-height="0.171cm"/>
    </style:style>
    <style:style style:name="Tableau1.7" style:family="table-row">
      <style:table-row-properties style:min-row-height="0.305cm"/>
    </style:style>
    <style:style style:name="Tableau1.13" style:family="table-row">
      <style:table-row-properties style:min-row-height="3.42cm"/>
    </style:style>
    <style:style style:name="Tableau1.14" style:family="table-row">
      <style:table-row-properties style:min-row-height="0.863cm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P1" style:family="paragraph" style:parent-style-name="Table_20_Contents">
      <style:text-properties style:text-underline-style="none"/>
    </style:style>
    <style:style style:name="P2" style:family="paragraph" style:parent-style-name="Table_20_Contents">
      <style:paragraph-properties fo:text-align="start" style:justify-single-word="false"/>
      <style:text-properties style:text-underline-style="none"/>
    </style:style>
    <style:style style:name="P3" style:family="paragraph" style:parent-style-name="Table_20_Contents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2pt" style:text-underline-style="none" style:font-size-asian="2pt" style:font-size-complex="2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start" style:justify-single-word="false"/>
      <style:text-properties style:text-underline-style="none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 style:list-style-name="L5">
      <style:text-properties style:text-underline-style="none"/>
    </style:style>
    <style:style style:name="P14" style:family="paragraph" style:parent-style-name="Table_20_Contents" style:list-style-name="L6">
      <style:text-properties style:text-underline-style="none"/>
    </style:style>
    <style:style style:name="P15" style:family="paragraph" style:parent-style-name="Table_20_Contents" style:list-style-name="L7">
      <style:paragraph-properties fo:text-align="start" style:justify-single-word="false"/>
      <style:text-properties style:text-underline-style="none"/>
    </style:style>
    <style:style style:name="P16" style:family="paragraph" style:parent-style-name="Table_20_Contents" style:list-style-name="L8">
      <style:paragraph-properties fo:text-align="start" style:justify-single-word="false"/>
      <style:text-properties style:text-underline-style="none"/>
    </style:style>
    <style:style style:name="P17" style:family="paragraph" style:parent-style-name="Table_20_Contents" style:list-style-name="L9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2"/>
        <table:table-row>
          <table:table-cell office:value-type="string">
            <text:p text:style-name="P10">AXXXXX Cxxxx</text:p>
            <text:p text:style-name="P6">20 avenue Xxxxxxx</text:p>
            <text:p text:style-name="P6">44380 Pornichet</text:p>
          </table:table-cell>
          <table:table-cell office:value-type="string">
            <text:p text:style-name="P10"><text:span text:style-name="T1">Tél</text:span>: 06.11.22.11.00</text:p>
            <text:p text:style-name="P10"><text:span text:style-name="T1">E-mail</text:span>: cxxx.axxx@gmail.com</text:p>
          </table:table-cell>
        </table:table-row>
      </table:table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Recherche de stage </text:p>
            <text:p text:style-name="P5">Commercial en Distribution</text:p>
            <text:p text:style-name="P18">12 semaines sur 2 ans :<text:span text:style-name="T4"> </text:span></text:p>
            <text:list xml:id="list2548859017489696731" text:style-name="L1">
              <text:list-item>
                <text:p text:style-name="P19">2 semaine entre le 8 et le 20 Décembre 2014</text:p>
              </text:list-item>
            </text:list>
            <text:list xml:id="list2860511411258608484" text:style-name="L2">
              <text:list-item>
                <text:p text:style-name="P20">8 semaines durant le mois de Juin - Juillet 2015</text:p>
              </text:list-item>
              <text:list-item>
                <text:p text:style-name="P20">2 semaine à la période de la Toussaint ou Noël 2015</text:p>
              </text:list-item>
            </text:list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Formation et diplôme</text:p>
          </table:table-cell>
          <table:covered-table-cell/>
        </table:table-row>
        <table:table-row>
          <table:table-cell table:style-name="Tableau1.A2" office:value-type="string">
            <text:p text:style-name="Table_20_Contents">2014-2015</text:p>
          </table:table-cell>
          <table:table-cell table:style-name="Tableau1.A2" office:value-type="string">
            <text:p text:style-name="Table_20_Contents">Première année en BTS TC ( Technico-Commercial ) au Lycée Jules Rieffel option Produits Alimentaires et Boissons</text:p>
            <text:list xml:id="list5476332905367641006" text:style-name="L3">
              <text:list-item>
                <text:p text:style-name="P11">Apprentissage du métier de Commercial</text:p>
              </text:list-item>
              <text:list-item>
                <text:p text:style-name="P11">Apprentissage du Marketing</text:p>
              </text:list-item>
              <text:list-item>
                <text:p text:style-name="P11">Technologies alimentaires</text:p>
              </text:list-item>
            </text:list>
          </table:table-cell>
        </table:table-row>
        <table:table-row>
          <table:table-cell table:style-name="Tableau1.A3" office:value-type="float" office:value="2014">
            <text:p text:style-name="Table_20_Contents">2014</text:p>
          </table:table-cell>
          <table:table-cell table:style-name="Tableau1.A2" office:value-type="string">
            <text:p text:style-name="Table_20_Contents">Obtention du Bac STAV ( Science et Technologie de l'Agronomie et du Vivant ) option TPA ( Transformation des Produits Agroalimentaires ) avec mention Bien au Lycée Jules Rieffel</text:p>
            <text:list xml:id="list5202046880890847488" text:style-name="L4">
              <text:list-item>
                <text:p text:style-name="P12">Technologies alimentaires</text:p>
              </text:list-item>
            </text:list>
          </table:table-cell>
        </table:table-row>
        <table:table-row table:style-name="Tableau1.4">
          <table:table-cell table:style-name="Tableau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Projets et études envisagés après le BTS</text:p>
          </table:table-cell>
          <table:covered-table-cell/>
        </table:table-row>
        <table:table-row>
          <table:table-cell table:style-name="Tableau1.A2" office:value-type="string">
            <text:p text:style-name="Table_20_Contents">2016-2017</text:p>
          </table:table-cell>
          <table:table-cell table:style-name="Tableau1.A2" office:value-type="string">
            <text:p text:style-name="Table_20_Contents">Licence Pro en Commerce ou dans la Chocolaterie</text:p>
          </table:table-cell>
        </table:table-row>
        <table:table-row table:style-name="Tableau1.7">
          <table:table-cell table:style-name="Tableau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Expérience professionnelle en stage</text:p>
          </table:table-cell>
          <table:covered-table-cell/>
        </table:table-row>
        <table:table-row>
          <table:table-cell table:style-name="Tableau1.A2" office:value-type="string">
            <text:p text:style-name="P1">Juin 2013</text:p>
          </table:table-cell>
          <table:table-cell table:style-name="Tableau1.A2" office:value-type="string">
            <text:p text:style-name="P1">Stage de 5 semaines dans l'entreprise agroalimentaire Nature et Aliments à Rezé.</text:p>
            <text:list xml:id="list4385013798838026558" text:style-name="L5">
              <text:list-item>
                <text:p text:style-name="P13">Travail en équipe </text:p>
              </text:list-item>
              <text:list-item>
                <text:p text:style-name="P13">Gestion de l'ensachage</text:p>
              </text:list-item>
              <text:list-item>
                <text:p text:style-name="P13">Conditionnement</text:p>
              </text:list-item>
            </text:list>
          </table:table-cell>
        </table:table-row>
        <table:table-row>
          <table:table-cell table:style-name="Tableau1.A2" office:value-type="string">
            <text:p text:style-name="P1">Juin 2012 </text:p>
          </table:table-cell>
          <table:table-cell table:style-name="Tableau1.A2" office:value-type="string">
            <text:p text:style-name="P1">Stage d'un mois dans le secteur Espace Vert de Pornichet</text:p>
            <text:list xml:id="list793282641108183084" text:style-name="L6">
              <text:list-item>
                <text:p text:style-name="P14">Travail en équipe </text:p>
              </text:list-item>
              <text:list-item>
                <text:p text:style-name="P14">Gestion d'un planning</text:p>
              </text:list-item>
            </text:list>
          </table:table-cell>
        </table:table-row>
        <table:table-row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Activités/loisirs</text:p>
          </table:table-cell>
          <table:covered-table-cell/>
        </table:table-row>
        <table:table-row table:style-name="Tableau1.13">
          <table:table-cell table:style-name="Tableau1.A2" table:number-columns-spanned="2" office:value-type="string">
            <text:p text:style-name="P2">Secrétaire-adjoint puis Présidente de l'association ESPACE du lycée Jules Rieffel</text:p>
            <text:list xml:id="list4570304528979559625" text:style-name="L7">
              <text:list-item>
                <text:p text:style-name="P15">Gestion et animation de réunions </text:p>
              </text:list-item>
              <text:list-item>
                <text:p text:style-name="P15">Aide à la gestion d'une organisation</text:p>
              </text:list-item>
            </text:list>
            <text:p text:style-name="P2">Adhérent au club théâtre depuis 5 ans</text:p>
            <text:list xml:id="list240341377122167213" text:style-name="L8">
              <text:list-item>
                <text:p text:style-name="P16">Présentation en fin d'année à la salle de spectacle Onyx, à Saint-Herblain</text:p>
              </text:list-item>
            </text:list>
          </table:table-cell>
          <table:covered-table-cell/>
        </table:table-row>
        <table:table-row table:style-name="Tableau1.14">
          <table:table-cell table:style-name="Tableau1.A1" table:number-columns-spanned="2" office:value-type="string">
            <text:p text:style-name="P4">Et aussi...</text:p>
          </table:table-cell>
          <table:covered-table-cell/>
        </table:table-row>
        <table:table-row>
          <table:table-cell table:style-name="Tableau1.A2" table:number-columns-spanned="2" office:value-type="string">
            <text:list xml:id="list1717697701714937169" text:style-name="L9">
              <text:list-item>
                <text:p text:style-name="P17">Permis B en cours (code)</text:p>
              </text:list-item>
            </text:list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1T09:38:26.34</meta:creation-date>
    <dc:date>2015-12-02T14:32:07.54</dc:date>
    <meta:editing-duration>PT2H43M34S</meta:editing-duration>
    <meta:editing-cycles>10</meta:editing-cycles>
    <meta:generator>OpenOffice/4.1.1$Win32 OpenOffice.org_project/411m6$Build-9775</meta:generator>
    <meta:print-date>2014-11-25T14:33:01.97</meta:print-date>
    <meta:document-statistic meta:table-count="3" meta:image-count="0" meta:object-count="0" meta:page-count="1" meta:paragraph-count="41" meta:word-count="240" meta:character-count="1445"/>
  </office:meta>
</office:document-meta>
</file>